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F4000002A4F2697FF86AD1A746.png" manifest:media-type="image/png"/>
  <manifest:file-entry manifest:full-path="Pictures/10000201000001DB000000FA2DAB88CB70A7631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a" svg:font-family="Americana" style:font-pitch="variable"/>
    <style:font-face style:name="Liberation Sans1" svg:font-family="'Liberation Sans'" style:font-pitch="variable"/>
    <style:font-face style:name="Zapfino" svg:font-family="Zapfi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" svg:font-family="Palatino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16cm, 0cm, 3.335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7.639cm"/>
    </style:style>
    <style:style style:name="gr4" style:family="graphic" style:parent-style-name="standard">
      <style:graphic-properties draw:stroke="none" svg:stroke-color="#000000" draw:fill="none" draw:fill-color="#ffffff" fo:min-height="1.466cm"/>
    </style:style>
    <style:style style:name="gr5" style:family="graphic" style:parent-style-name="standard">
      <style:graphic-properties draw:stroke="none" svg:stroke-color="#000000" draw:fill="none" draw:fill-color="#ffffff" fo:min-height="3.72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ff" style:font-name="Zapfino" fo:font-size="32pt" fo:font-weight="normal" style:font-size-asian="32pt" style:font-weight-asian="normal" style:font-size-complex="32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style:font-name="Americana" fo:font-size="36pt" fo:font-style="italic" style:font-size-asian="36pt" style:font-style-asian="italic" style:font-size-complex="36pt" style:font-style-complex="italic"/>
    </style:style>
    <style:style style:name="P5" style:family="paragraph">
      <loext:graphic-properties draw:fill="none" draw:fill-color="#ffffff"/>
      <style:text-properties fo:color="#ffffff" style:font-name="Palatino"/>
    </style:style>
    <style:style style:name="T1" style:family="text">
      <style:text-properties fo:color="#ffffff" style:font-name="Zapfino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ffffff" style:font-name="Americana"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ffffff" style:font-name="Palatino" fo:font-size="36pt" style:font-size-asian="36pt" style:font-size-complex="36pt"/>
    </style:style>
    <style:style style:name="T4" style:family="text">
      <style:text-properties fo:color="#ffffff" style:font-name="Palatino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7.78cm" svg:height="12.065cm" svg:x="1cm" svg:y="1cm">
            <draw:image xlink:href="Pictures/10000201000001DB000000FA2DAB88CB70A76312.png" xlink:type="simple" xlink:show="embed" xlink:actuate="onLoad" loext:mime-type="image/png">
              <text:p/>
            </draw:image>
          </draw:frame>
          <draw:frame draw:style-name="gr2" draw:text-style-name="P1" draw:layer="layout" svg:width="4.699cm" svg:height="6.35cm" svg:x="1.3cm" svg:y="6.307cm">
            <draw:image xlink:href="Pictures/10000201000001F4000002A4F2697FF86AD1A746.png" xlink:type="simple" xlink:show="embed" xlink:actuate="onLoad" loext:mime-type="image/png">
              <text:p/>
            </draw:image>
          </draw:frame>
          <draw:frame draw:style-name="gr3" draw:text-style-name="P2" draw:layer="layout" svg:width="15.18cm" svg:height="7.889cm" draw:transform="skewX (-1.55508002275788E-017) rotate (0.10471975511966) translate (2.408cm 3.595cm)">
            <draw:text-box>
              <text:p><text:span text:style-name="T1">Featured Artist</text:span></text:p>
            </draw:text-box>
          </draw:frame>
          <draw:frame draw:style-name="gr4" draw:text-style-name="P4" draw:layer="layout" svg:width="17.78cm" svg:height="1.716cm" svg:x="1cm" svg:y="1.608cm">
            <draw:text-box>
              <text:p text:style-name="P3"><text:span text:style-name="T2">Bayshore’s</text:span></text:p>
            </draw:text-box>
          </draw:frame>
          <draw:frame draw:style-name="gr5" draw:text-style-name="P5" draw:layer="layout" svg:width="10.414cm" svg:height="3.973cm" svg:x="6.11cm" svg:y="8.934cm">
            <draw:text-box>
              <text:p><text:span text:style-name="T3">Jeane Smith</text:span></text:p>
              <text:p><text:span text:style-name="T4">An Anacortes artist who captures the beauty of the Northwest and its wildlife in her paintings.</text:span></text:p>
            </draw:text-box>
          </draw:frame>
        </draw:g>
        <draw:g>
          <draw:frame draw:style-name="gr1" draw:text-style-name="P1" draw:layer="layout" svg:width="17.78cm" svg:height="12.065cm" svg:x="1cm" svg:y="14.875cm">
            <draw:image xlink:href="Pictures/10000201000001DB000000FA2DAB88CB70A76312.png" xlink:type="simple" xlink:show="embed" xlink:actuate="onLoad" loext:mime-type="image/png">
              <text:p/>
            </draw:image>
          </draw:frame>
          <draw:frame draw:style-name="gr2" draw:text-style-name="P1" draw:layer="layout" svg:width="4.699cm" svg:height="6.35cm" svg:x="1.3cm" svg:y="20.182cm">
            <draw:image xlink:href="Pictures/10000201000001F4000002A4F2697FF86AD1A746.png" xlink:type="simple" xlink:show="embed" xlink:actuate="onLoad" loext:mime-type="image/png">
              <text:p/>
            </draw:image>
          </draw:frame>
          <draw:frame draw:style-name="gr3" draw:text-style-name="P2" draw:layer="layout" svg:width="15.18cm" svg:height="7.889cm" draw:transform="skewX (-1.55508002275788E-017) rotate (0.10471975511966) translate (2.408cm 17.47cm)">
            <draw:text-box>
              <text:p><text:span text:style-name="T1">Featured Artist</text:span></text:p>
            </draw:text-box>
          </draw:frame>
          <draw:frame draw:style-name="gr4" draw:text-style-name="P4" draw:layer="layout" svg:width="17.78cm" svg:height="1.716cm" svg:x="1cm" svg:y="15.483cm">
            <draw:text-box>
              <text:p text:style-name="P3"><text:span text:style-name="T2">Bayshore’s</text:span></text:p>
            </draw:text-box>
          </draw:frame>
          <draw:frame draw:style-name="gr5" draw:text-style-name="P5" draw:layer="layout" svg:width="10.414cm" svg:height="3.973cm" svg:x="6.11cm" svg:y="22.809cm">
            <draw:text-box>
              <text:p><text:span text:style-name="T3">Jeane Smith</text:span></text:p>
              <text:p><text:span text:style-name="T4">An Anacortes artist who captures the beauty of the Northwest and its wildlife in her paintings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a" svg:font-family="Americana" style:font-pitch="variable"/>
    <style:font-face style:name="Liberation Sans1" svg:font-family="'Liberation Sans'" style:font-pitch="variable"/>
    <style:font-face style:name="Zapfino" svg:font-family="Zapfin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" svg:font-family="Palatino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2T13:25:37.458620078</meta:creation-date>
    <dc:date>2019-08-29T14:11:55.392747266</dc:date>
    <meta:editing-duration>PT36M40S</meta:editing-duration>
    <meta:editing-cycles>6</meta:editing-cycles>
    <meta:generator>LibreOffice/6.1.5.2$MacOSX_X86_64 LibreOffice_project/90f8dcf33c87b3705e78202e3df5142b201bd805</meta:generator>
    <meta:print-date>2019-08-29T14:02:46.120380332</meta:print-date>
    <meta:document-statistic meta:object-count="12"/>
  </office:meta>
</office:document-meta>
</file>